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G#m G#m C#m D# x2) - D#</text:p>
      <text:p><text:s text:c="9"/>C#m D# G#m G#m <text:s text:c="4"/>- C#m (D#) G#m G#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G#m G#m</text:p>
      <text:p>He counts his <text:span text:style-name="Measure_20__23_2">mo</text:span>ney <text:s text:c="15"/>G#m G#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C#m D#</text:p>
      <text:p><text:s text:c="35"/>G#m G#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D# D#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